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9"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3"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1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16" style:family="paragraph" style:parent-style-name="Standard" style:list-style-name="WWNum1">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7" style:family="paragraph" style:parent-style-name="Standard">
      <style:paragraph-properties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18" style:family="paragraph">
      <style:paragraph-properties fo:margin-left="0cm" fo:margin-right="0cm" fo:margin-top="0cm" fo:margin-bottom="0cm" fo:line-height="0.423cm" fo:text-align="center" fo:text-indent="0cm"/>
    </style:style>
    <style:style style:name="P19"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italic" style:text-underline-style="none" fo:font-weight="normal" style:font-name-asian="Verdana2" style:font-size-asian="11pt" style:font-style-asian="italic" style:font-weight-asian="normal" style:font-name-complex="Verdana2" style:font-size-complex="11pt"/>
    </style:style>
    <style:style style:name="T5" style:family="text">
      <style:text-properties style:font-name="Verdana" fo:font-size="11pt" fo:font-weight="bold" style:font-name-asian="Verdana2" style:font-size-asian="11pt" style:font-weight-asian="bold" style:font-name-complex="Verdana2" style:font-size-complex="11pt"/>
    </style:style>
    <style:style style:name="T6"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4"/>
      <text:p text:style-name="P4"/>
      <text:p text:style-name="P4"/>
      <text:p text:style-name="P4">Diputadas y Diputados de Santa Fe:</text:p>
      <text:p text:style-name="P7"><text:span text:style-name="T3">La Comisión de Cultura y Medios de Comunicación Social ha considerado el proyecto de resolución </text:span><text:span text:style-name="T2">50724 CD-FP-PS </text:span><text:span text:style-name="T3">de la diputada García, por el cual esta Cámara resuelve otorgar a Leo Genovese la distinción de Reconocimiento Público, por haber sido ganador del Premio Grammy 2023 en la categoría Mejor solo improvisado de Jazz por su performance de “Endangered Species” del álbum “Live at the Detroit Jazz Festival”; y, por las razones expuestas en los fundamentos y las que podrá dar el miembro informante, esta Comisión aconseja la aprobación del siguiente texto con modificaciones:</text:span></text:p>
      <text:p text:style-name="P5"/>
      <text:p text:style-name="P5"/>
      <text:p text:style-name="P9">LA CÁMARA DE DIPUTADOS DE LA PROVINCIA</text:p>
      <text:p text:style-name="P9">RESUELVE:</text:p>
      <text:p text:style-name="P9"/>
      <text:list xml:id="list1568808397" text:style-name="WWNum1">
        <text:list-item>
          <text:p text:style-name="P16"><text:span text:style-name="T3">Otorgar la distinción </text:span><text:span text:style-name="T4">Diploma de Honor</text:span><text:span text:style-name="T3"> al Sr. Leo Genovese, por el otorgamiento del premio Grammy 2023 en la categoría “Mejor solo improvisado de Jazz” por su performance de “Endangered Species” del álbum “Live at the Detroit Jazz Festival”.</text:span></text:p>
        </text:list-item>
      </text:list>
      <text:p text:style-name="P5"><text:s/></text:p>
      <text:list xml:id="list123356838917499" text:continue-numbering="true" text:style-name="WWNum1">
        <text:list-item>
          <text:p text:style-name="P13">Facultar a la Presidencia de la Cámara a establecer fecha, lugar y modalidad del acto de entrega de la distinción.</text:p>
        </text:list-item>
      </text:list>
      <text:p text:style-name="P5"/>
      <text:list xml:id="list123356711385127" text:continue-numbering="true" text:style-name="WWNum1">
        <text:list-item>
          <text:p text:style-name="P13">Encomendar todo lo atinente a la organización, convocatoria y coordinación de la actividad a la Dirección General de Ceremonial y Protocolo, y lo relativo a su difusión a la Dirección General de Prensa.</text:p>
        </text:list-item>
      </text:list>
      <text:p text:style-name="P5"><text:soft-page-break/></text:p>
      <text:list xml:id="list123357006572993" text:continue-numbering="true" text:style-name="WWNum1">
        <text:list-item>
          <text:p text:style-name="P13">Autorizar a la Secretaría Administrativa a efectuar las erogaciones que resulten pertinentes para la realización de la entrega de la distinción.</text:p>
        </text:list-item>
      </text:list>
      <text:p text:style-name="P5"><text:s/></text:p>
      <text:list xml:id="list123356434753352" text:continue-numbering="true" text:style-name="WWNum1">
        <text:list-item>
          <text:p text:style-name="P13">Regístrese, comuníquese y archívese.</text:p>
        </text:list-item>
      </text:list>
      <text:p text:style-name="P5"/>
      <text:p text:style-name="P5"/>
      <text:p text:style-name="P7"><text:span text:style-name="T2">Sala de la Comisión </text:span><text:span text:style-name="T5">en Zoom</text:span><text:span text:style-name="T2">, 22 de marzo de 2023. </text:span></text:p>
      <text:p text:style-name="P17">FIRMANTES: OLIVERA - BALAGUÉ - CIANCIO - MAHMUD.</text:p>
      <text:p text:style-name="P8"/>
      <text:p text:style-name="P4"/>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loext:num-list-format="%2%" text:bullet-char="">
        <style:list-level-properties text:list-level-position-and-space-mode="label-alignment">
          <style:list-level-label-alignment text:label-followed-by="listtab"/>
        </style:list-level-properties>
      </text:list-level-style-bullet>
      <text:list-level-style-bullet text:level="3" loext:num-list-format="%3%" text:bullet-char="">
        <style:list-level-properties text:list-level-position-and-space-mode="label-alignment">
          <style:list-level-label-alignment text:label-followed-by="listtab"/>
        </style:list-level-properties>
      </text:list-level-style-bullet>
      <text:list-level-style-bullet text:level="4" loext:num-list-format="%4%" text:bullet-char="">
        <style:list-level-properties text:list-level-position-and-space-mode="label-alignment">
          <style:list-level-label-alignment text:label-followed-by="listtab"/>
        </style:list-level-properties>
      </text:list-level-style-bullet>
      <text:list-level-style-bullet text:level="5" loext:num-list-format="%5%" text:bullet-char="">
        <style:list-level-properties text:list-level-position-and-space-mode="label-alignment">
          <style:list-level-label-alignment text:label-followed-by="listtab"/>
        </style:list-level-properties>
      </text:list-level-style-bullet>
      <text:list-level-style-bullet text:level="6" loext:num-list-format="%6%" text:bullet-char="">
        <style:list-level-properties text:list-level-position-and-space-mode="label-alignment">
          <style:list-level-label-alignment text:label-followed-by="listtab"/>
        </style:list-level-properties>
      </text:list-level-style-bullet>
      <text:list-level-style-bullet text:level="7" loext:num-list-format="%7%" text:bullet-char="">
        <style:list-level-properties text:list-level-position-and-space-mode="label-alignment">
          <style:list-level-label-alignment text:label-followed-by="listtab"/>
        </style:list-level-properties>
      </text:list-level-style-bullet>
      <text:list-level-style-bullet text:level="8" loext:num-list-format="%8%" text:bullet-char="">
        <style:list-level-properties text:list-level-position-and-space-mode="label-alignment">
          <style:list-level-label-alignment text:label-followed-by="listtab"/>
        </style:list-level-properties>
      </text:list-level-style-bullet>
      <text:list-level-style-bullet text:level="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agraph-properties fo:margin-left="0cm" fo:margin-right="0cm" fo:margin-top="0cm" fo:margin-bottom="0cm" fo:line-height="0.423cm" fo:text-align="center" fo:text-indent="0cm"/>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3"><draw:image xlink:href="Pictures/100000000000040A000000F1370E6221D1AA7911.jpg" xlink:type="simple" xlink:show="embed" xlink:actuate="onLoad" draw:mime-type="image/jpeg"/></draw:frame></text:p>
      </style:header>
      <style:footer>
        <text:p text:style-name="MP2"/>
        <text:p text:style-name="MP3"><draw:custom-shape text:anchor-type="paragraph" draw:z-index="1" draw:name="Image1" draw:style-name="Mgr1" draw:text-style-name="MP5" svg:width="1.428cm" svg:height="0.757cm" svg:x="15.311cm" svg:y="0.423cm"><text:p text:style-name="MP4"><text:span text:style-name="MT1">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2023 – Año del 40.º Aniversario de la Restauración de la Democracia Argentina</text:p>
        <text:p text:style-name="MP6"><text:span text:style-name="MT2">General López 3055 (S3000DCO) - Santa Fe - República Argentina - </text:span><text:a xlink:type="simple" xlink:href="https://www.diputadossantafe.gov.ar/" text:style-name="ListLabel_20_2" text:visited-style-name="ListLabel_20_2"><text:span text:style-name="MT2">https://www.diputadossantafe.gov.ar</text:span></text: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40$Build-3</meta:generator>
    <dc:date>2023-03-22T12:33:54.350158867</dc:date>
    <meta:editing-duration>PT1M39S</meta:editing-duration>
    <meta:editing-cycles>1</meta:editing-cycles>
    <meta:document-statistic meta:table-count="0" meta:image-count="1" meta:object-count="0" meta:page-count="2" meta:paragraph-count="15" meta:word-count="281" meta:character-count="1741" meta:non-whitespace-character-count="1469"/>
  </office:meta>
</office:document-meta>
</file>